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7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Focus calculation</text:p>
          </table:table-cell>
          <table:table-cell table:number-columns-repeated="3"/>
        </table:table-row>
        <table:table-row table:style-name="ro1">
          <table:table-cell office:value-type="string">
            <text:p>Fit <text:s/>of Flux=az2+bz+c, best focus is -b/2a</text:p>
          </table:table-cell>
          <table:table-cell table:number-columns-repeated="3"/>
        </table:table-row>
        <table:table-row table:style-name="ro1">
          <table:table-cell table:style-name="ce1" office:value-type="string">
            <text:p>z1 mm</text:p>
          </table:table-cell>
          <table:table-cell office:value-type="float" office:value="1">
            <text:p>1,0</text:p>
          </table:table-cell>
          <table:table-cell table:style-name="ce1" office:value-type="string">
            <text:p>Flux1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z2</text:p>
          </table:table-cell>
          <table:table-cell office:value-type="float" office:value="0">
            <text:p>0,0</text:p>
          </table:table-cell>
          <table:table-cell table:style-name="ce1" office:value-type="string">
            <text:p>Flux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z3</text:p>
          </table:table-cell>
          <table:table-cell office:value-type="float" office:value="2">
            <text:p>2,0</text:p>
          </table:table-cell>
          <table:table-cell table:style-name="ce1" office:value-type="string">
            <text:p>Flux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eterminant</text:p>
          </table:table-cell>
          <table:table-cell table:formula="of:=([.B5]-[.B3])*([.B4]-[.B3])*([.B4]-[.B5])" office:value-type="float" office:value="2">
            <text:p>2,0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table:formula="of:=(([.D4]-[.D3])*([.B5]-[.B3])-([.D5]-[.D3])*([.B4]-[.B3]))/[.B7]" office:value-type="float" office:value="-1">
            <text:p>-1,0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table:formula="of:=(([.D5]-[.D3])*([.B4]*[.B4]-[.B3]*[.B3])-([.D4]-[.D3])*([.B5]*[.B5]-[.B3]*[.B3]))/[.B7]" office:value-type="float" office:value="2">
            <text:p>2,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Best focus</text:p>
          </table:table-cell>
          <table:table-cell table:formula="of:=-[.B9]/2/[.B8]" office:value-type="float" office:value="1">
            <text:p>1,0</text:p>
          </table:table-cell>
          <table:table-cell table:number-columns-repeated="2"/>
        </table:table-row>
        <table:table-row table:style-name="ro1" table:number-rows-repeated="6552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/10/2011</text:date>, <text:time>05:3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8T05:14:32</meta:creation-date>
    <dc:date>2011-10-18T05:35:48</dc:date>
    <meta:editing-duration>PT00H06M06S</meta:editing-duration>
    <meta:editing-cycles>2</meta:editing-cycles>
    <meta:generator>NeoOffice/3.0.2$Unix OpenOffice.org_project/Patch 3</meta:generator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